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e55d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55d7" style:font-name-complex="Arial"/>
    </style:style>
    <style:style style:name="T5" style:family="text">
      <style:text-properties fo:font-weight="normal" officeooo:rsid="001485df" style:font-weight-asian="normal" style:font-name-complex="Verdana" style:font-weight-complex="normal"/>
    </style:style>
    <style:style style:name="T6" style:family="text">
      <style:text-properties fo:font-weight="normal" officeooo:rsid="002d5572" style:font-weight-asian="normal" style:font-name-complex="Verdana" style:font-weight-complex="normal"/>
    </style:style>
    <style:style style:name="T7" style:family="text">
      <style:text-properties fo:font-weight="normal" officeooo:rsid="00278d44" style:font-weight-asian="normal" style:font-name-complex="Verdana" style:font-weight-complex="normal"/>
    </style:style>
    <style:style style:name="T8" style:family="text">
      <style:text-properties fo:font-weight="normal" officeooo:rsid="000e55d7" style:font-weight-asian="normal" style:font-name-complex="Verdana" style:font-weight-complex="normal"/>
    </style:style>
    <style:style style:name="T9" style:family="text">
      <style:text-properties officeooo:rsid="002aca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<text:span text:style-name="T8">S</text:span><text:span text:style-name="T5">u apoyo a las gestiones que viene llevando adelante el Gobierno Provincial en la defensa de la Caja de Jubilaciones </text:span><text:span text:style-name="T6">de la </text:span><text:span text:style-name="T5">Provincia y </text:span><text:span text:style-name="T7">expresa</text:span><text:span text:style-name="T5"> su profunda preocupaci</text:span>ón por <text:span text:style-name="T9">el anuncio</text:span> del Gobierno Nacional con la llamada "<text:span text:style-name="T9">a</text:span>rmonización" de los sistemas previsionales lo que significaría un ajuste y una rebaja de los beneficios, como los aumentos automáticos y el 82 por ciento móvil.</text:p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5:57:50.386081740</dc:date>
    <meta:print-date>2016-08-24T11:15:00</meta:print-date>
    <meta:editing-cycles>39</meta:editing-cycles>
    <meta:editing-duration>PT1H3M1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4" meta:character-count="539" meta:non-whitespace-character-count="447"/>
  </office:meta>
</office:document-meta>
</file>